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Black" svg:font-family="'Arial Black'" style:font-family-generic="roman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paragraph-properties fo:margin-left="-0.635cm" fo:margin-right="-2.096cm" fo:text-indent="-1.016cm" style:auto-text-indent="false"/>
    </style:style>
    <style:style style:name="P2" style:family="paragraph" style:parent-style-name="Heading_20_2" style:master-page-name="Standard">
      <style:paragraph-properties fo:margin-left="-0.635cm" fo:margin-right="-2.096cm" fo:text-indent="-1.016cm" style:auto-text-indent="false" style:page-number="auto"/>
      <style:text-properties fo:color="#000000" fo:font-size="55pt" style:font-size-asian="55pt" style:font-size-complex="48pt"/>
    </style:style>
    <style:style style:name="P3" style:family="paragraph" style:parent-style-name="Standard">
      <style:paragraph-properties fo:text-align="center" style:justify-single-word="false"/>
      <style:text-properties fo:color="#000000" style:font-name="Algerian" fo:font-size="9pt" style:font-size-asian="9pt" style:font-name-complex="Algerian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P6" style:family="paragraph">
      <loext:graphic-properties draw:fill="gradient" draw:fill-color="#000080" draw:fill-gradient-name="Gradient_20_1"/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style:font-name="Algerian" fo:font-size="9pt" style:font-size-asian="9pt" style:font-name-complex="Algerian" style:font-size-complex="9pt"/>
    </style:style>
    <style:style style:name="T4" style:family="text">
      <style:text-properties fo:font-variant="small-caps" style:font-name="Algerian" fo:font-size="36pt" style:font-size-asian="36pt" style:font-name-complex="Algerian" style:font-size-complex="36pt"/>
    </style:style>
    <style:style style:name="T5" style:family="text">
      <style:text-properties fo:font-variant="small-caps" style:font-name="Algerian" fo:font-size="48pt" style:font-size-asian="48pt" style:font-name-complex="Algerian" style:font-size-complex="48pt"/>
    </style:style>
    <style:style style:name="T6" style:family="text">
      <style:text-properties fo:font-size="48pt" style:font-size-asian="48pt" style:font-size-complex="48pt"/>
    </style:style>
    <style:style style:name="gr1" style:family="graphic">
      <style:graphic-properties draw:stroke="solid" svg:stroke-width="0.026cm" svg:stroke-color="#000000" draw:stroke-linejoin="miter" svg:stroke-linecap="square" draw:fill="gradient" draw:fill-color="#000080" draw:fill-gradient-name="Gradient_20_1" draw:textarea-horizontal-align="center" draw:textarea-vertical-align="middle" draw:auto-grow-height="false" draw:auto-grow-width="false" draw:fit-to-size="false" style:shrink-to-fit="false" fo:min-height="3.591cm" fo:min-width="5.73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35cm" svg:stroke-color="#ff0000" draw:stroke-linejoin="miter" svg:stroke-linecap="square" draw:fill="solid" draw:fill-color="#ffffff" draw:textarea-horizontal-align="left" draw:textarea-vertical-align="middle" draw:auto-grow-height="false" fo:min-height="2.685cm" fo:min-width="5.85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BIBLIOTHÈQUE </text:h>
      <text:h text:style-name="P1" text:outline-level="2"><text:span text:style-name="T1">HORAIRES 2022</text:span></text:h>
      <text:p text:style-name="P3"/>
      <text:p text:style-name="Standard"><text:span text:style-name="T4">le lundi 03 janvier <text:s text:c="11"/></text:span></text:p>
      <text:p text:style-name="Standard"><text:span text:style-name="T4">le lundi 07 février <text:s text:c="3"/></text:span></text:p>
      <text:p text:style-name="Standard"><text:span text:style-name="T4">le lundi 07 mars <text:s text:c="14"/></text:span></text:p>
      <text:p text:style-name="Standard"><draw:custom-shape text:anchor-type="char" draw:z-index="0" draw:style-name="gr2" draw:text-style-name="P7" svg:width="9.526cm" svg:height="4.446cm" svg:x="9.843cm" svg:y="1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6" svg:width="6.615cm" svg:height="4.049cm" svg:x="11.113cm" svg:y="1.513cm"><text:p text:style-name="P5">1er étage</text:p>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4">le lundi 04 avril <text:s text:c="10"/></text:span></text:p>
      <text:p text:style-name="Standard"><text:span text:style-name="T4">le lundi 02 mai <text:s text:c="11"/></text:span></text:p>
      <text:p text:style-name="Standard"><text:span text:style-name="T4">le lundi 30 MAI <text:s text:c="9"/></text:span></text:p>
      <text:p text:style-name="Standard"><text:span text:style-name="T4">le lundi 04 juillet</text:span></text:p>
      <text:p text:style-name="Standard"><text:span text:style-name="T4">le lundi 08 aout</text:span></text:p>
      <text:p text:style-name="Standard"><text:span text:style-name="T4">le lundi 05 septembre</text:span></text:p>
      <text:p text:style-name="Standard"><text:span text:style-name="T4">le lundi 03 octobre</text:span></text:p>
      <text:p text:style-name="Standard"><text:span text:style-name="T4">le lundi 07 novembre</text:span></text:p>
      <text:p text:style-name="Standard"><text:span text:style-name="T4">le lundi 05 decembre</text:span></text:p>
      <text:p text:style-name="P4"><text:span text:style-name="T5">de 16h30 <text:s/></text:span><text:span text:style-name="T6">à</text:span><text:span text:style-name="T5"> <text:s/>19 h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Black" svg:font-family="'Arial Black'" style:font-family-generic="roman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ffffff" draw:end-color="#000080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80" style:font-name="Algerian" fo:font-family="Algerian" style:font-family-generic="decorative" style:font-pitch="variable" fo:font-size="26pt" style:font-size-asian="26pt" style:font-name-complex="Algerian" style:font-family-complex="Algerian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096cm" fo:text-align="center" style:justify-single-word="false" fo:text-indent="0cm" style:auto-text-indent="false" fo:keep-with-next="always"/>
      <style:text-properties fo:color="#000080" style:font-name="Algerian" fo:font-family="Algerian" style:font-family-generic="decorative" style:font-pitch="variable" fo:font-size="72pt" style:font-size-asian="72pt" style:font-name-complex="Algerian" style:font-family-complex="Algerian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color="#000056" style:font-name="Algerian" fo:font-family="Algerian" style:font-family-generic="decorative" style:font-pitch="variable" fo:font-size="72pt" style:font-size-asian="72pt" style:font-name-complex="Algerian" style:font-family-complex="Algerian" style:font-family-generic-complex="decorative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xplorateur_20_de_20_document1" style:display-name="Explorateur de document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BIBLIOTHÈQUE</dc:title>
    <meta:initial-creator>locquet</meta:initial-creator>
    <meta:creation-date>2009-12-07T12:40:00</meta:creation-date>
    <dc:creator>darty</dc:creator>
    <dc:date>2021-12-19T17:21:00</dc:date>
    <meta:print-date>2013-01-08T11:22:00</meta:print-date>
    <meta:editing-cycles>5</meta:editing-cycles>
    <meta:editing-duration>PT7M</meta:editing-duration>
    <meta:document-statistic meta:table-count="0" meta:image-count="0" meta:object-count="0" meta:page-count="1" meta:paragraph-count="15" meta:word-count="56" meta:character-count="323" meta:non-whitespace-character-count="215"/>
    <meta:generator>LibreOffice/6.4.7.2$Linux_X86_64 LibreOffice_project/40$Build-2</meta:generator>
  </office:meta>
</office:document-meta>
</file>